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FreeSans" svg:font-family="FreeSans, Calibri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1295da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Standard">
      <style:paragraph-properties fo:margin-top="0.101cm" fo:margin-bottom="0.101cm" loext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2efcc7" style:font-size-asian="11pt" style:font-style-asian="normal" style:font-weight-asian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normal" officeooo:rsid="003d2ebc" officeooo:paragraph-rsid="00332ebc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normal" officeooo:rsid="00332ebc" officeooo:paragraph-rsid="00332ebc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0" style:font-name="Verdana" fo:font-size="11pt" fo:font-style="normal" fo:font-weight="bold" officeooo:rsid="00332ebc" officeooo:paragraph-rsid="00332ebc" style:font-name-asian="Times New Roman" style:font-size-asian="11pt" style:language-asian="es" style:country-asian="AR" style:font-style-asian="normal" style:font-weight-asian="bold" style:font-name-complex="Verdana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0" style:font-name="Verdana" fo:font-size="11pt" fo:font-style="normal" fo:font-weight="bold" officeooo:rsid="00332ebc" officeooo:paragraph-rsid="003c55fe" style:font-name-asian="Times New Roman" style:font-size-asian="11pt" style:language-asian="es" style:country-asian="AR" style:font-style-asian="normal" style:font-weight-asian="bold" style:font-name-complex="Verdana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officeooo:paragraph-rsid="003c55fe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weight="bold" officeooo:rsid="00332ebc" officeooo:paragraph-rsid="00332ebc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weight="normal" officeooo:rsid="00332ebc" officeooo:paragraph-rsid="00332ebc" style:font-weight-asian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weight="normal" officeooo:rsid="00332ebc" officeooo:paragraph-rsid="003dceaa" style:font-weight-asian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weight="normal" officeooo:rsid="00332ebc" officeooo:paragraph-rsid="003f224a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weight="normal" officeooo:rsid="00332ebc" officeooo:paragraph-rsid="0040722c" style:font-weight-asian="normal" style:font-weight-complex="normal"/>
    </style:style>
    <style:style style:name="P21" style:family="paragraph" style:parent-style-name="Text_20_body_20__28_user_29_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style:text-underline-style="none" fo:font-weight="bold" officeooo:rsid="0029e6a7" officeooo:paragraph-rsid="00332ebc" fo:background-color="#ffffff" style:font-name-asian="Times New Roman" style:font-size-asian="11pt" style:language-asian="es" style:country-asian="AR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P22" style:family="paragraph" style:parent-style-name="Standard" style:master-page-name="PÁGINA_20_OFICIAL">
      <style:paragraph-properties fo:margin-top="0.101cm" fo:margin-bottom="0.101cm" loext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2efcc7" style:font-size-asian="11pt" style:font-style-asian="normal" style:font-weight-asian="bold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normal" officeooo:rsid="00332ebc" officeooo:paragraph-rsid="003dceaa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normal" officeooo:rsid="00332ebc" officeooo:paragraph-rsid="00332ebc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normal" officeooo:rsid="00332ebc" officeooo:paragraph-rsid="0040722c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normal" officeooo:rsid="003f224a" officeooo:paragraph-rsid="00332ebc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bold" officeooo:rsid="00332ebc" officeooo:paragraph-rsid="00332ebc" style:font-name-asian="Times New Roman" style:font-size-asian="11pt" style:language-asian="es" style:country-asian="AR" style:font-style-asian="normal" style:font-weight-asian="bold" style:font-name-complex="Verdana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color="#000000" fo:font-size="11pt" fo:font-style="normal" fo:font-weight="normal" officeooo:rsid="0014e509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/>
    </style:style>
    <style:style style:name="T4" style:family="text">
      <style:text-properties fo:color="#000000" fo:font-size="11pt" fo:font-style="normal" fo:font-weight="normal" officeooo:rsid="0016ede4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/>
    </style:style>
    <style:style style:name="T5" style:family="text">
      <style:text-properties fo:color="#000000" fo:font-size="11pt" fo:font-style="normal" fo:font-weight="normal" officeooo:rsid="0013a797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/>
    </style:style>
    <style:style style:name="T6" style:family="text">
      <style:text-properties fo:color="#000000" fo:font-size="11pt" fo:font-style="normal" fo:font-weight="normal" officeooo:rsid="002cd5a1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/>
    </style:style>
    <style:style style:name="T7" style:family="text">
      <style:text-properties fo:color="#000000" fo:font-size="11pt" fo:font-style="normal" fo:font-weight="normal" officeooo:rsid="0031f50c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/>
    </style:style>
    <style:style style:name="T8" style:family="text">
      <style:text-properties fo:color="#000000" fo:font-size="11pt" fo:font-style="normal" fo:font-weight="normal" officeooo:rsid="0033b89c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/>
    </style:style>
    <style:style style:name="T9" style:family="text">
      <style:text-properties fo:color="#000000" fo:font-size="11pt" fo:font-style="normal" fo:font-weight="normal" officeooo:rsid="003d2ebc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/>
    </style:style>
    <style:style style:name="T10" style:family="text">
      <style:text-properties fo:color="#000000" fo:font-size="11pt" fo:font-style="normal" style:font-name-asian="Times New Roman" style:font-size-asian="11pt" style:language-asian="es" style:country-asian="AR" style:font-style-asian="normal" style:font-name-complex="Verdana" style:font-size-complex="11pt" style:language-complex="ar" style:country-complex="SA"/>
    </style:style>
    <style:style style:name="T11" style:family="text">
      <style:text-properties fo:color="#000000" fo:font-size="11pt" fo:font-style="normal" officeooo:rsid="003d2ebc" style:font-name-asian="Times New Roman" style:font-size-asian="11pt" style:language-asian="es" style:country-asian="AR" style:font-style-asian="normal" style:font-name-complex="Verdana" style:font-size-complex="11pt" style:language-complex="ar" style:country-complex="SA"/>
    </style:style>
    <style:style style:name="T12" style:family="text">
      <style:text-properties fo:color="#000000" fo:font-size="11pt" fo:font-style="normal" officeooo:rsid="003c55fe" style:font-name-asian="Times New Roman" style:font-size-asian="11pt" style:language-asian="es" style:country-asian="AR" style:font-style-asian="normal" style:font-name-complex="Verdana" style:font-size-complex="11pt" style:language-complex="ar" style:country-complex="SA"/>
    </style:style>
    <style:style style:name="T13" style:family="text">
      <style:text-properties fo:color="#000000" fo:font-size="11pt" fo:font-style="normal" officeooo:rsid="003dceaa" style:font-name-asian="Times New Roman" style:font-size-asian="11pt" style:language-asian="es" style:country-asian="AR" style:font-style-asian="normal" style:font-name-complex="Verdana" style:font-size-complex="11pt" style:language-complex="ar" style:country-complex="SA"/>
    </style:style>
    <style:style style:name="T14" style:family="text">
      <style:text-properties fo:color="#000000" fo:font-size="11pt" fo:font-style="normal" officeooo:rsid="003e2d1f" style:font-name-asian="Times New Roman" style:font-size-asian="11pt" style:language-asian="es" style:country-asian="AR" style:font-style-asian="normal" style:font-name-complex="Verdana" style:font-size-complex="11pt" style:language-complex="ar" style:country-complex="SA"/>
    </style:style>
    <style:style style:name="T15" style:family="text">
      <style:text-properties fo:color="#000000" fo:font-size="11pt" fo:font-style="normal" officeooo:rsid="003ea49c" style:font-name-asian="Times New Roman" style:font-size-asian="11pt" style:language-asian="es" style:country-asian="AR" style:font-style-asian="normal" style:font-name-complex="Verdana" style:font-size-complex="11pt" style:language-complex="ar" style:country-complex="SA"/>
    </style:style>
    <style:style style:name="T16" style:family="text">
      <style:text-properties fo:color="#000000" fo:font-size="11pt" fo:font-style="normal" officeooo:rsid="003f224a" style:font-name-asian="Times New Roman" style:font-size-asian="11pt" style:language-asian="es" style:country-asian="AR" style:font-style-asian="normal" style:font-name-complex="Verdana" style:font-size-complex="11pt" style:language-complex="ar" style:country-complex="SA"/>
    </style:style>
    <style:style style:name="T17" style:family="text">
      <style:text-properties fo:color="#000000" fo:font-size="11pt" fo:font-style="normal" officeooo:rsid="0040722c" style:font-name-asian="Times New Roman" style:font-size-asian="11pt" style:language-asian="es" style:country-asian="AR" style:font-style-asian="normal" style:font-name-complex="Verdana" style:font-size-complex="11pt" style:language-complex="ar" style:country-complex="SA"/>
    </style:style>
    <style:style style:name="T18" style:family="text">
      <style:text-properties fo:color="#000000" fo:font-size="11pt" fo:font-style="normal" officeooo:rsid="0041cc44" style:font-name-asian="Times New Roman" style:font-size-asian="11pt" style:language-asian="es" style:country-asian="AR" style:font-style-asian="normal" style:font-name-complex="Verdana" style:font-size-complex="11pt" style:language-complex="ar" style:country-complex="SA"/>
    </style:style>
    <style:style style:name="T19" style:family="text">
      <style:text-properties fo:color="#000000" fo:font-size="11pt" fo:font-style="normal" officeooo:rsid="0047563d" style:font-name-asian="Times New Roman" style:font-size-asian="11pt" style:language-asian="es" style:country-asian="AR" style:font-style-asian="normal" style:font-name-complex="Verdana" style:font-size-complex="11pt" style:language-complex="ar" style:country-complex="SA"/>
    </style:style>
    <style:style style:name="T20" style:family="text">
      <style:text-properties fo:color="#000000" fo:font-size="11pt" fo:font-style="normal" officeooo:rsid="0048ce0c" style:font-name-asian="Times New Roman" style:font-size-asian="11pt" style:language-asian="es" style:country-asian="AR" style:font-style-asian="normal" style:font-name-complex="Verdana" style:font-size-complex="11pt" style:language-complex="ar" style:country-complex="SA"/>
    </style:style>
    <style:style style:name="T21" style:family="text">
      <style:text-properties fo:color="#000000" fo:font-size="11pt" fo:font-style="normal" officeooo:rsid="0049d392" style:font-name-asian="Times New Roman" style:font-size-asian="11pt" style:language-asian="es" style:country-asian="AR" style:font-style-asian="normal" style:font-name-complex="Verdana" style:font-size-complex="11pt" style:language-complex="ar" style:country-complex="SA"/>
    </style:style>
    <style:style style:name="T22" style:family="text">
      <style:text-properties fo:color="#000000" fo:font-size="11pt" fo:font-style="normal" officeooo:rsid="004a667b" style:font-name-asian="Times New Roman" style:font-size-asian="11pt" style:language-asian="es" style:country-asian="AR" style:font-style-asian="normal" style:font-name-complex="Verdana" style:font-size-complex="11pt" style:language-complex="ar" style:country-complex="SA"/>
    </style:style>
    <style:style style:name="T23" style:family="text">
      <style:text-properties fo:color="#000000" fo:font-size="11pt" fo:font-style="normal" officeooo:rsid="004c45f9" style:font-name-asian="Times New Roman" style:font-size-asian="11pt" style:language-asian="es" style:country-asian="AR" style:font-style-asian="normal" style:font-name-complex="Verdana" style:font-size-complex="11pt" style:language-complex="ar" style:country-complex="SA"/>
    </style:style>
    <style:style style:name="T24" style:family="text">
      <style:text-properties fo:color="#000000" fo:font-size="11pt" fo:font-style="normal" officeooo:rsid="004c7360" style:font-name-asian="Times New Roman" style:font-size-asian="11pt" style:language-asian="es" style:country-asian="AR" style:font-style-asian="normal" style:font-name-complex="Verdana" style:font-size-complex="11pt" style:language-complex="ar" style:country-complex="SA"/>
    </style:style>
    <style:style style:name="T25" style:family="text">
      <style:text-properties fo:color="#000000" fo:font-size="11pt" fo:font-style="normal" officeooo:rsid="004ed3b3" style:font-name-asian="Times New Roman" style:font-size-asian="11pt" style:language-asian="es" style:country-asian="AR" style:font-style-asian="normal" style:font-name-complex="Verdana" style:font-size-complex="11pt" style:language-complex="ar" style:country-complex="SA"/>
    </style:style>
    <style:style style:name="T26" style:family="text">
      <style:text-properties fo:color="#000000" fo:font-size="11pt" fo:font-style="normal" fo:font-weight="bold" style:font-name-asian="Times New Roman" style:font-size-asian="11pt" style:language-asian="es" style:country-asian="AR" style:font-style-asian="normal" style:font-weight-asian="bold" style:font-name-complex="Verdana" style:font-size-complex="11pt" style:language-complex="ar" style:country-complex="SA" style:font-weight-complex="bold"/>
    </style:style>
    <style:style style:name="T27" style:family="text">
      <style:text-properties fo:color="#000000" fo:font-size="11pt" fo:font-style="normal" fo:font-weight="bold" officeooo:rsid="003dceaa" style:font-name-asian="Times New Roman" style:font-size-asian="11pt" style:language-asian="es" style:country-asian="AR" style:font-style-asian="normal" style:font-weight-asian="bold" style:font-name-complex="Verdana" style:font-size-complex="11pt" style:language-complex="ar" style:country-complex="SA" style:font-weight-complex="bold"/>
    </style:style>
    <style:style style:name="T28" style:family="text">
      <style:text-properties fo:color="#000000" fo:font-size="11pt" fo:font-style="normal" fo:font-weight="bold" officeooo:rsid="0040722c" style:font-name-asian="Times New Roman" style:font-size-asian="11pt" style:language-asian="es" style:country-asian="AR" style:font-style-asian="normal" style:font-weight-asian="bold" style:font-name-complex="Verdana" style:font-size-complex="11pt" style:language-complex="ar" style:country-complex="SA" style:font-weight-complex="bold"/>
    </style:style>
    <style:style style:name="T29" style:family="text">
      <style:text-properties fo:color="#000000" fo:font-size="11pt" fo:font-style="normal" fo:font-weight="bold" officeooo:rsid="0041cc44" style:font-name-asian="Times New Roman" style:font-size-asian="11pt" style:language-asian="es" style:country-asian="AR" style:font-style-asian="normal" style:font-weight-asian="bold" style:font-name-complex="Verdana" style:font-size-complex="11pt" style:language-complex="ar" style:country-complex="SA" style:font-weight-complex="bold"/>
    </style:style>
    <style:style style:name="T30" style:family="text">
      <style:text-properties fo:color="#000000" fo:font-size="11pt" fo:font-style="normal" fo:font-weight="bold" officeooo:rsid="0047563d" style:font-name-asian="Times New Roman" style:font-size-asian="11pt" style:language-asian="es" style:country-asian="AR" style:font-style-asian="normal" style:font-weight-asian="bold" style:font-name-complex="Verdana" style:font-size-complex="11pt" style:language-complex="ar" style:country-complex="SA" style:font-weight-complex="bold"/>
    </style:style>
    <style:style style:name="T31" style:family="text">
      <style:text-properties fo:color="#000000" fo:font-size="11pt" fo:font-style="normal" fo:font-weight="bold" officeooo:rsid="004c7360" style:font-name-asian="Times New Roman" style:font-size-asian="11pt" style:language-asian="es" style:country-asian="AR" style:font-style-asian="normal" style:font-weight-asian="bold" style:font-name-complex="Verdana" style:font-size-complex="11pt" style:language-complex="ar" style:country-complex="SA" style:font-weight-complex="bold"/>
    </style:style>
    <style:style style:name="T32" style:family="text">
      <style:text-properties fo:font-variant="normal" fo:text-transform="none" fo:color="#000000" fo:font-size="11pt" fo:letter-spacing="normal" fo:language="es" fo:country="SV" fo:font-style="normal" style:text-underline-style="none" fo:font-weight="normal" officeooo:rsid="001edced" style:letter-kerning="true" style:font-name-asian="SimSun1" style:font-size-asian="11pt" style:language-asian="zh" style:country-asian="CN" style:font-style-asian="normal" style:font-weight-asian="normal" style:font-name-complex="Verdana" style:font-size-complex="11pt" style:language-complex="hi" style:country-complex="IN" style:font-weight-complex="normal"/>
    </style:style>
    <style:style style:name="T33" style:family="text">
      <style:text-properties fo:font-size="11pt" fo:font-style="normal" fo:font-weight="normal" style:font-size-asian="11pt" style:font-style-asian="normal" style:font-weight-asian="normal"/>
    </style:style>
    <style:style style:name="T34" style:family="text">
      <style:text-properties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35" style:family="text">
      <style:text-properties fo:font-size="11pt" fo:font-style="normal" fo:font-weight="bold" officeooo:rsid="00324d22" style:font-size-asian="11pt" style:font-style-asian="normal" style:font-weight-asian="bold" style:font-style-complex="normal" style:font-weight-complex="bold"/>
    </style:style>
    <style:style style:name="T36" style:family="text">
      <style:text-properties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37" style:family="text">
      <style:text-properties fo:font-size="11pt" fo:font-style="normal" style:text-underline-style="none" fo:font-weight="normal" officeooo:rsid="001b8777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font-size="11pt" fo:font-style="normal" style:text-underline-style="none" fo:font-weight="normal" officeooo:rsid="0046ffcf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font-size="11pt" fo:font-style="normal" style:text-underline-style="none" fo:font-weight="bold" officeooo:rsid="00760894" style:font-size-asian="11pt" style:font-style-asian="normal" style:font-weight-asian="bold" style:font-style-complex="normal" style:font-weight-complex="bold"/>
    </style:style>
    <style:style style:name="T40" style:family="text">
      <style:text-properties fo:font-size="11pt" fo:font-style="normal" style:text-underline-style="none" fo:font-weight="bold" officeooo:rsid="00324d22" style:font-size-asian="11pt" style:font-style-asian="normal" style:font-weight-asian="bold" style:font-style-complex="normal" style:font-weight-complex="bold"/>
    </style:style>
    <style:style style:name="T41" style:family="text">
      <style:text-properties fo:font-size="11pt" fo:font-style="normal" style:text-underline-style="none" fo:font-weight="bold" officeooo:rsid="003baeda" style:font-size-asian="11pt" style:font-style-asian="normal" style:font-weight-asian="bold" style:font-style-complex="normal" style:font-weight-complex="bold"/>
    </style:style>
    <style:style style:name="T42" style:family="text">
      <style:text-properties fo:font-size="11pt" fo:font-style="normal" style:text-underline-style="none" fo:font-weight="bold" officeooo:rsid="001b8777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fo:font-size="11pt" fo:font-style="italic" fo:font-weight="bold" style:font-size-asian="11pt" style:font-style-asian="italic" style:font-weight-asian="bold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officeooo:rsid="00324d22" style:font-size-asian="11pt"/>
    </style:style>
    <style:style style:name="T46" style:family="text">
      <style:text-properties officeooo:rsid="003c55fe"/>
    </style:style>
    <style:style style:name="T47" style:family="text">
      <style:text-properties officeooo:rsid="0050668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0"/>
      <text:p text:style-name="P15"><text:span text:style-name="T33">La Comisión de </text:span><text:span text:style-name="T35">Presupuesto y Hacienda</text:span><text:span text:style-name="T43"> </text:span><text:span text:style-name="T44">ha considerado el </text:span><text:span text:style-name="T45">P</text:span><text:span text:style-name="T44">royecto de</text:span><text:span text:style-name="T36"> </text:span><text:span text:style-name="T39">Ley </text:span><text:span text:style-name="T40">Nº </text:span><text:span text:style-name="T41">41188 </text:span><text:span text:style-name="T42">CD–UCR–FPCS </text:span><text:span text:style-name="T38">del diputado Basile,</text:span><text:span text:style-name="T37"> por el cual se crean fiscalías especializadas en ciberdelitos y evidencia digital las cuales tendrán a su cargo la investigación, colaboración y persecución del delito</text:span><text:span text:style-name="T34">;</text:span><text:span text:style-name="T33"> </text:span><text:span text:style-name="T32">y,</text:span><text:span text:style-name="T3"> </text:span><text:span text:style-name="T4">por las razones expuestas</text:span><text:span text:style-name="T5"> en sus fundamentos y las que podrá dar el miembro</text:span><text:span text:style-name="T3"> informante,</text:span><text:span text:style-name="T6"> </text:span><text:span text:style-name="T7">esta Comisió</text:span><text:span text:style-name="T8">n</text:span><text:span text:style-name="T6"> </text:span><text:span text:style-name="T9">aconseja la aprobación del texto presentado que a continuación se transcribe:</text:span></text:p>
      <text:p text:style-name="P11"/>
      <text:p text:style-name="P16"><text:span text:style-name="T11">L</text:span><text:span text:style-name="T10">A LEGISLATURA DE LA PROVINCIA DE SANTA FE</text:span></text:p>
      <text:p text:style-name="P13">SANCIONA CON FUERZA DE</text:p>
      <text:p text:style-name="P13">LEY:</text:p>
      <text:p text:style-name="P13"/>
      <text:p text:style-name="P14"><text:span text:style-name="T46">FISCALÍAS</text:span> ESPECIALIZADAS EN CIBERDELITOS </text:p>
      <text:p text:style-name="P14">Y EVIDENCIA DIGITAL </text:p>
      <text:p text:style-name="P13"/>
      <text:p text:style-name="P17"><text:span text:style-name="T26">ART</text:span><text:span text:style-name="T30">Í</text:span><text:span text:style-name="T26">CULO 1 - Objeto.</text:span><text:span text:style-name="T10"> </text:span><text:span text:style-name="T12">Créanse</text:span><text:span text:style-name="T10"> </text:span><text:span text:style-name="T12">Fiscalías</text:span><text:span text:style-name="T10"> especializadas en </text:span><text:span text:style-name="T12">ciberdelitos</text:span><text:span text:style-name="T10"> y evidencia digital, las cuales </text:span><text:span text:style-name="T12">tendrán</text:span><text:span text:style-name="T10"> a su cargo la </text:span><text:span text:style-name="T12">investigación</text:span><text:span text:style-name="T10">, </text:span><text:span text:style-name="T12">colaborac</text:span><text:span text:style-name="T19">ió</text:span><text:span text:style-name="T12">n</text:span><text:span text:style-name="T10"> y </text:span><text:span text:style-name="T12">persecución</text:span><text:span text:style-name="T10"> de delitos, siempre que para su </text:span><text:span text:style-name="T12">comisión</text:span><text:span text:style-name="T10"> sean utilizados medios </text:span><text:span text:style-name="T12">informáticos</text:span><text:span text:style-name="T10"> y sus derivados cometidos a </text:span><text:span text:style-name="T12">través</text:span><text:span text:style-name="T10"> de la red. </text:span></text:p>
      <text:p text:style-name="P12"/>
      <text:p text:style-name="P17"><text:span text:style-name="T26">ARTÍCULO 2 - Distribuci</text:span><text:span text:style-name="T27">ó</text:span><text:span text:style-name="T26">n territorial.</text:span><text:span text:style-name="T10"> Las </text:span><text:span text:style-name="T13">Fiscalías</text:span><text:span text:style-name="T10"> tienen las si</text:span><text:span text:style-name="T13">g</text:span><text:span text:style-name="T10">uientes competencias territoriales y se </text:span><text:span text:style-name="T13">establecerán</text:span><text:span text:style-name="T10"> de manera pro</text:span><text:span text:style-name="T13">g</text:span><text:span text:style-name="T10">resiva </text:span><text:span text:style-name="T13">según</text:span><text:span text:style-name="T10"> <text:s/></text:span><text:span text:style-name="T13">decisión</text:span><text:span text:style-name="T10"> de </text:span><text:span text:style-name="T20">A</text:span><text:span text:style-name="T10">utoridad de </text:span><text:span text:style-name="T20">A</text:span><text:span text:style-name="T13">plicación</text:span><text:span text:style-name="T10"> priorizando la siguiente distribuci</text:span><text:span text:style-name="T13">ó</text:span><text:span text:style-name="T10">n:</text:span></text:p>
      <text:p text:style-name="P23"/>
      <text:p text:style-name="P18"><text:span text:style-name="T10">a) 1 (una) </text:span><text:span text:style-name="T13">Fiscalía</text:span><text:span text:style-name="T10"> Especializada en Ciberdelitos y Evidencia Digital para la Re</text:span><text:span text:style-name="T13">g</text:span><text:span text:style-name="T10">i</text:span><text:span text:style-name="T13">ó</text:span><text:span text:style-name="T10">n Norte: comprende los distritos judiciales N°1 (Santa </text:span><text:span text:style-name="T13">F</text:span><text:span text:style-name="T10">e); 19 (Esperanza); 5 (Rafaela); 18 (San Justo); 11 (San Jorge); 22 ( </text:span><text:span text:style-name="T13">Gálvez</text:span><text:span text:style-name="T10">); 20 (San Javier); 10 (San </text:span><text:span text:style-name="T13">Cristóbal</text:span><text:span text:style-name="T10">/Ceres); 15 (Tostado); 13 (</text:span><text:span text:style-name="T13">V</text:span><text:span text:style-name="T10">era); 4 (Reconquista); y 17 (Villa Ocampo/Las Toscas); y, </text:span></text:p>
      <text:p text:style-name="P23"/>
      <text:p text:style-name="P23"/>
      <text:p text:style-name="P18"><text:soft-page-break/><text:span text:style-name="T10">b) 1 (una) </text:span><text:span text:style-name="T13">Fiscalía</text:span><text:span text:style-name="T10"> Especializada en Ciberdelitos y Evidencia Digital para la Regi</text:span><text:span text:style-name="T13">ó</text:span><text:span text:style-name="T10">n Sur: comprende los distritos judiciales N°2 (Rosario); 6 </text:span><text:span text:style-name="T13">(Cañada</text:span><text:span text:style-name="T10"> de </text:span><text:span text:style-name="T13">Gómez</text:span><text:span text:style-name="T10">); 7 (Casilda); 8 (</text:span><text:span text:style-name="T13">Melincué</text:span><text:span text:style-name="T10">): 9 (Rufino); 12 (San Lore</text:span><text:span text:style-name="T13">nzo); 14</text:span><text:span text:style-name="T10"> </text:span><text:span text:style-name="T13">(</text:span><text:span text:style-name="T10">Villa </text:span><text:span text:style-name="T13">Constitución</text:span><text:span text:style-name="T10">); y 16 (Firmat).</text:span></text:p>
      <text:p text:style-name="P17"><text:span text:style-name="T10">El asiento de cada </text:span><text:span text:style-name="T13">Fiscalía</text:span><text:span text:style-name="T10"> sera dispuesto por el Ministerio </text:span><text:span text:style-name="T13">Público</text:span><text:span text:style-name="T10"> de l</text:span><text:span text:style-name="T13">a </text:span><text:span text:style-name="T10">Acusac</text:span><text:span text:style-name="T13">ió</text:span><text:span text:style-name="T10">n, a </text:span><text:span text:style-name="T13">través</text:span><text:span text:style-name="T10"> del Fiscal General, pudiendo disponer que su s</text:span><text:span text:style-name="T13">ede sea </text:span><text:span text:style-name="T10">rotativa o itinerante.</text:span></text:p>
      <text:p text:style-name="P12"/>
      <text:p text:style-name="P17"><text:span text:style-name="T26">ARTÍCULO 3 - Funciones.</text:span><text:span text:style-name="T10"> Las </text:span><text:span text:style-name="T14">Fiscalías</text:span><text:span text:style-name="T10"> especializadas en </text:span><text:span text:style-name="T21">C</text:span><text:span text:style-name="T14">iberdelitos</text:span><text:span text:style-name="T10"> y Evidencia Digital, intervienen en toda conducta delictiva que ten</text:span><text:span text:style-name="T14">g</text:span><text:span text:style-name="T10">a por objeto sistemas o programas </text:span><text:span text:style-name="T14">informáticos</text:span><text:span text:style-name="T10"> y/o que sea perpetrada </text:span><text:span text:style-name="T14">a</text:span><text:span text:style-name="T10"> </text:span><text:span text:style-name="T14">través</text:span><text:span text:style-name="T10"> de sistemas o programas </text:span><text:span text:style-name="T15">informáticos.</text:span><text:span text:style-name="T10"> Estableciendo en su </text:span><text:span text:style-name="T15">conformación</text:span><text:span text:style-name="T10"> y reglamentaci</text:span><text:span text:style-name="T15">ó</text:span><text:span text:style-name="T10">n las siguientes facultades y atribuciones:</text:span></text:p>
      <text:p text:style-name="P12"/>
      <text:p text:style-name="P17"><text:span text:style-name="T10">A- </text:span><text:span text:style-name="T15">Deberá</text:span><text:span text:style-name="T10"> investigar:</text:span></text:p>
      <text:p text:style-name="P17"><text:span text:style-name="T10">a) </text:span><text:span text:style-name="T22">e</text:span><text:span text:style-name="T10">stafas y defraudaciones con utilizaci</text:span><text:span text:style-name="T15">ó</text:span><text:span text:style-name="T10">n de medios </text:span><text:span text:style-name="T15">informáticos</text:span><text:span text:style-name="T10"> y rasonware, phishsing, pharming, skimming;</text:span></text:p>
      <text:p text:style-name="P12">b) grooming;</text:p>
      <text:p text:style-name="P17"><text:span text:style-name="T10">c) ataques de denegaci</text:span><text:span text:style-name="T15">ó</text:span><text:span text:style-name="T10">n de servicios;</text:span></text:p>
      <text:p text:style-name="P17"><text:span text:style-name="T10">d) </text:span><text:span text:style-name="T15">pornografía</text:span><text:span text:style-name="T10"> infantil por Internet u otros medios electr</text:span><text:span text:style-name="T15">ó</text:span><text:span text:style-name="T10">nicos;</text:span></text:p>
      <text:p text:style-name="P17"><text:span text:style-name="T10">e) amenazas y coacciones cometidas por medios </text:span><text:span text:style-name="T15">informático;</text:span></text:p>
      <text:p text:style-name="P17"><text:span text:style-name="T10">f) extorsi</text:span><text:span text:style-name="T15">ó</text:span><text:span text:style-name="T10">n o chantaje online bajo la modalidad denominada sextorsi</text:span><text:span text:style-name="T15">ó</text:span><text:span text:style-name="T10">n:</text:span></text:p>
      <text:p text:style-name="P17"><text:span text:style-name="T10">g) alteraci</text:span><text:span text:style-name="T15">ó</text:span><text:span text:style-name="T10">n, destrucci</text:span><text:span text:style-name="T16">ó</text:span><text:span text:style-name="T10">n o inutilizaci</text:span><text:span text:style-name="T16">ó</text:span><text:span text:style-name="T10">n de datos, docu</text:span><text:span text:style-name="T16">m</text:span><text:span text:style-name="T10">entos, programas o sistemas </text:span><text:span text:style-name="T16">informáticos;</text:span><text:span text:style-name="T10"> </text:span></text:p>
      <text:p text:style-name="P17"><text:span text:style-name="T10">h) venta, distribuci</text:span><text:span text:style-name="T16">ó</text:span><text:span text:style-name="T10">n, circulaci</text:span><text:span text:style-name="T16">ó</text:span><text:span text:style-name="T10">n o introducci</text:span><text:span text:style-name="T16">ó</text:span><text:span text:style-name="T10">n en un s</text:span><text:span text:style-name="T16">i</text:span><text:span text:style-name="T10">ste</text:span><text:span text:style-name="T16">m</text:span><text:span text:style-name="T10">a </text:span><text:span text:style-name="T16">i</text:span><text:span text:style-name="T10">nfor</text:span><text:span text:style-name="T16">má</text:span><text:span text:style-name="T10">tico de cualquier programa destinado a causar da</text:span><text:span text:style-name="T16">ñ</text:span><text:span text:style-name="T10">os; </text:span><text:span text:style-name="T22">y,</text:span></text:p>
      <text:p text:style-name="P26"/>
      <text:p text:style-name="P17"><text:span text:style-name="T16">B</text:span><text:span text:style-name="T10">- </text:span><text:span text:style-name="T16">Deberá</text:span><text:span text:style-name="T10"> colaborar:</text:span></text:p>
      <text:p text:style-name="P17"><text:span text:style-name="T10">a) </text:span><text:span text:style-name="T22">e</text:span><text:span text:style-name="T10">n el apoyo </text:span><text:span text:style-name="T16">técnico</text:span><text:span text:style-name="T10"> especializado a las de</text:span><text:span text:style-name="T16">má</text:span><text:span text:style-name="T10">s unidades del M</text:span><text:span text:style-name="T16">i</text:span><text:span text:style-name="T10">nisterio P</text:span><text:span text:style-name="T16">ú</text:span><text:span text:style-name="T10">bl</text:span><text:span text:style-name="T16">i</text:span><text:span text:style-name="T10">co en el campo de la </text:span><text:span text:style-name="T16">i</text:span><text:span text:style-name="T10">nfor</text:span><text:span text:style-name="T16">má</text:span><text:span text:style-name="T10">t</text:span><text:span text:style-name="T16">i</text:span><text:span text:style-name="T10">ca forense;</text:span></text:p>
      <text:p text:style-name="P12"/>
      <text:p text:style-name="P17"><text:span text:style-name="T10">b) en el c</text:span><text:span text:style-name="T16">ó</text:span><text:span text:style-name="T10">mputo </text:span><text:span text:style-name="T16">estadístico</text:span><text:span text:style-name="T10"> de denuncias por ciberdelitos </text:span><text:span text:style-name="T16">a</text:span><text:span text:style-name="T10"> nivel nacional junta con las de</text:span><text:span text:style-name="T16">má</text:span><text:span text:style-name="T10">s </text:span><text:span text:style-name="T16">Fiscalías</text:span><text:span text:style-name="T10">;</text:span></text:p>
      <text:p text:style-name="P17"><text:soft-page-break/><text:span text:style-name="T10">c) en la coordinaci</text:span><text:span text:style-name="T16">ó</text:span><text:span text:style-name="T10">n de los criterios de actuaci</text:span><text:span text:style-name="T16">ó</text:span><text:span text:style-name="T10">n y abordaje de la ciberdelincuencia junta con las </text:span><text:span text:style-name="T16">demás</text:span><text:span text:style-name="T10"> </text:span><text:span text:style-name="T16">Fiscalías</text:span><text:span text:style-name="T10"> y el Procurador </text:span><text:span text:style-name="T16">G</text:span><text:span text:style-name="T10">eneral de la Provincia;</text:span></text:p>
      <text:p text:style-name="P19"><text:span text:style-name="T10">d) en la coordinaci</text:span><text:span text:style-name="T16">ó</text:span><text:span text:style-name="T10">n, </text:span><text:span text:style-name="T16">análisis</text:span><text:span text:style-name="T10"> y difusi</text:span><text:span text:style-name="T16">ó</text:span><text:span text:style-name="T10">n de todos los datos relev</text:span><text:span text:style-name="T16">ados de</text:span><text:span text:style-name="T10"> las distintas </text:span><text:span text:style-name="T16">fiscalías</text:span><text:span text:style-name="T10">, que sirvan de herramienta como </text:span><text:span text:style-name="T16">difusión</text:span><text:span text:style-name="T10"> de criterios de actuaci</text:span><text:span text:style-name="T16">ó</text:span><text:span text:style-name="T10">n en todo el territorio provincial para la inform</text:span><text:span text:style-name="T16">ación;</text:span><text:span text:style-name="T10"> </text:span></text:p>
      <text:p text:style-name="P19"><text:span text:style-name="T10">e) en la colaboraci</text:span><text:span text:style-name="T16">ó</text:span><text:span text:style-name="T10">n y asistencia al MPA en cuestiones </text:span><text:span text:style-name="T16">informáticas</text:span><text:span text:style-name="T10">; </text:span><text:span text:style-name="T16">y</text:span><text:span text:style-name="T10">,</text:span></text:p>
      <text:p text:style-name="P17"><text:span text:style-name="T10">f) en la determinaci</text:span><text:span text:style-name="T16">ó</text:span><text:span text:style-name="T10">n de puntos concientizadores y educativos </text:span><text:span text:style-name="T16">s</text:span><text:span text:style-name="T10">obre la implementaci</text:span><text:span text:style-name="T16">ó</text:span><text:span text:style-name="T10">n de medidas de seguridad </text:span><text:span text:style-name="T16">informáticas</text:span><text:span text:style-name="T10">, y el des</text:span><text:span text:style-name="T16">a</text:span><text:span text:style-name="T10">rrollo y avance de las modalidades delictivas.</text:span></text:p>
      <text:p text:style-name="P12"/>
      <text:p text:style-name="P17"><text:span text:style-name="T26">ARTÍCULO 4 - Competencia.</text:span><text:span text:style-name="T10"> Los conflictos de competencia </text:span><text:span text:style-name="T12">q</text:span><text:span text:style-name="T10">ue se susciten entre Fiscales y Fiscales Adjuntos, y Fiscales espec</text:span><text:span text:style-name="T23">i</text:span><text:span text:style-name="T10">al</text:span><text:span text:style-name="T23">i</text:span><text:span text:style-name="T10">zados en ciberdelitos y evidencia digital, serán resueltos por el Fiscal Gen</text:span><text:span text:style-name="T23">e</text:span><text:span text:style-name="T10">ral del Ministerio Público de la Acusación.</text:span></text:p>
      <text:p text:style-name="P12"/>
      <text:p text:style-name="P17"><text:span text:style-name="T26">ARTÍCULO 5 - Autoridad de </text:span><text:span text:style-name="T31">A</text:span><text:span text:style-name="T26">plicaci</text:span><text:span text:style-name="T28">ó</text:span><text:span text:style-name="T26">n.</text:span><text:span text:style-name="T10"> La </text:span><text:span text:style-name="T24">A</text:span><text:span text:style-name="T10">utoridad de </text:span><text:span text:style-name="T24">A</text:span><text:span text:style-name="T10">plica</text:span><text:span text:style-name="T17">ció</text:span><text:span text:style-name="T10">n será el Ministerio </text:span><text:span text:style-name="T17">Público</text:span><text:span text:style-name="T10"> de la Acusaci</text:span><text:span text:style-name="T17">ó</text:span><text:span text:style-name="T10">n mediante la reglamentaci</text:span><text:span text:style-name="T17">ó</text:span><text:span text:style-name="T10">n <text:s/></text:span><text:span text:style-name="T17">que</text:span><text:span text:style-name="T10"> dicte al respecto.</text:span></text:p>
      <text:p text:style-name="P12"/>
      <text:p text:style-name="P20"><text:span text:style-name="T26">ARTÍCULO 6 - Composici</text:span><text:span text:style-name="T28">ó</text:span><text:span text:style-name="T26">n.</text:span><text:span text:style-name="T10"> Cada </text:span><text:span text:style-name="T17">Fiscalía</text:span><text:span text:style-name="T10"> </text:span><text:span text:style-name="T17">estará</text:span><text:span text:style-name="T10"> compuesta </text:span><text:span text:style-name="T17">por:</text:span></text:p>
      <text:p text:style-name="P25"/>
      <text:p text:style-name="P20"><text:span text:style-name="T10">a) un (1) Fiscal en Ciberdelitos y Evidencia Digital y un Fiscal Adjunto, conforme a las funciones y atribuciones previstas en la Ley 13013 y modificatorias. Cada Fiscal sera designado por As</text:span><text:span text:style-name="T17">a</text:span><text:span text:style-name="T10">mblea Legislativa a propuesta del Gobernador; y, </text:span></text:p>
      <text:p text:style-name="P25"/>
      <text:p text:style-name="P20"><text:span text:style-name="T10">b) un equipo interdisciplinario que </text:span><text:span text:style-name="T17">conformará</text:span><text:span text:style-name="T10"> el cuerpo de investigadores y br</text:span><text:span text:style-name="T17">i</text:span><text:span text:style-name="T10">ndara apoyo en el abordaje de las fu</text:span><text:span text:style-name="T17">n</text:span><text:span text:style-name="T10">ciones enumeradas en el </text:span><text:span text:style-name="T17">Artículo</text:span><text:span text:style-name="T10"> N° 3.</text:span></text:p>
      <text:p text:style-name="P12"/>
      <text:p text:style-name="P17"><text:span text:style-name="T26">ARTÍCULO 7 - Requisitos.</text:span><text:span text:style-name="T10"> Para dese</text:span><text:span text:style-name="T17">m</text:span><text:span text:style-name="T10">pe</text:span><text:span text:style-name="T17">ñ</text:span><text:span text:style-name="T10">ar el cargo de fiscal se </text:span><text:span text:style-name="T17">requerirá</text:span><text:span text:style-name="T10">:</text:span></text:p>
      <text:p text:style-name="P17"><text:span text:style-name="T10">a) </text:span><text:span text:style-name="T25">t</text:span><text:span text:style-name="T17">ítulo</text:span><text:span text:style-name="T10"> habilitante de aboga</text:span><text:span text:style-name="T25">cí</text:span><text:span text:style-name="T10">a con especializaci</text:span><text:span text:style-name="T17">ó</text:span><text:span text:style-name="T10">n </text:span><text:span text:style-name="T17">según</text:span><text:span text:style-name="T10"> corresponda de por lo menos dos (4) a</text:span><text:span text:style-name="T17">ñ</text:span><text:span text:style-name="T10">os de </text:span><text:span text:style-name="T17">antigüedad</text:span><text:span text:style-name="T10">;</text:span></text:p>
      <text:p text:style-name="P17"><text:span text:style-name="T10">b) </text:span><text:span text:style-name="T17">ciudadanía</text:span><text:span text:style-name="T10"> argentina; y,</text:span></text:p>
      <text:p text:style-name="P17"><text:soft-page-break/><text:span text:style-name="T10">c) dos (2) a</text:span><text:span text:style-name="T17">ñ</text:span><text:span text:style-name="T10">os de residencia inmediata en la Provincia, si no se h</text:span><text:span text:style-name="T17">a</text:span><text:span text:style-name="T10"> nacido</text:span></text:p>
      <text:p text:style-name="P12">en ella.</text:p>
      <text:p text:style-name="P12"/>
      <text:p text:style-name="P17"><text:span text:style-name="T26">ARTÍCULO 8 - Capacitaci</text:span><text:span text:style-name="T28">ó</text:span><text:span text:style-name="T26">n.</text:span><text:span text:style-name="T10"> Facúltase a la </text:span><text:span text:style-name="T25">A</text:span><text:span text:style-name="T10">utoridad de </text:span><text:span text:style-name="T25">A</text:span><text:span text:style-name="T17">plicación</text:span><text:span text:style-name="T10"> a celebrar convenios de capacitaci</text:span><text:span text:style-name="T17">ó</text:span><text:span text:style-name="T10">n con Colegios </text:span><text:span text:style-name="T25">Profesionales,</text:span><text:span text:style-name="T10"> Universidades y otras unidades especializadas en el territorio nacion</text:span><text:span text:style-name="T17">al</text:span><text:span text:style-name="T10">.</text:span></text:p>
      <text:p text:style-name="P12"/>
      <text:p text:style-name="P17"><text:span text:style-name="T26">ARTÍCULO 9 - Financiamiento.</text:span><text:span text:style-name="T10"> Autorizase al Poder Judicial a req</text:span><text:span text:style-name="T18">uerir las </text:span><text:span text:style-name="T10">partidas presupuestarias para atender las erogaciones que dem</text:span><text:span text:style-name="T18">a</text:span><text:span text:style-name="T10">nde el cumplimiento de la presente </text:span><text:span text:style-name="T25">L</text:span><text:span text:style-name="T10">ey.</text:span></text:p>
      <text:p text:style-name="P12"/>
      <text:p text:style-name="P17"><text:span text:style-name="T26">ARTÍCULO 10 - Reglamentaci</text:span><text:span text:style-name="T29">ó</text:span><text:span text:style-name="T26">n.</text:span><text:span text:style-name="T10"> El Poder Ejecutivo de la Prov</text:span><text:span text:style-name="T18">i</text:span><text:span text:style-name="T10">ncia de Santa Fe </text:span><text:span text:style-name="T18">reglamentará</text:span><text:span text:style-name="T10"> la presente, reasignando las partidas presupuestarias que se requieran para dotar de estructura humana y </text:span><text:span text:style-name="T18">física</text:span><text:span text:style-name="T10"> adecuada a la funci</text:span><text:span text:style-name="T18">ó</text:span><text:span text:style-name="T10">n que le corresponde asumir.</text:span></text:p>
      <text:p text:style-name="P12"/>
      <text:p text:style-name="P17"><text:span text:style-name="T26">ARTICULO 11 -</text:span><text:span text:style-name="T10"> </text:span><text:span text:style-name="T18">Comuníquese</text:span><text:span text:style-name="T10"> al Poder Ejecutivo. </text:span></text:p>
      <text:p text:style-name="P12"/>
      <text:p text:style-name="P27">SALA DE LA COMISIÓN, <text:span text:style-name="T47">11 de Marzo de 2021.</text:span></text:p>
      <text:p text:style-name="P27"/>
      <text:p text:style-name="P21">FIRMANTES: BASTIA</text:p>
      <text:p text:style-name="P28">POR ZOOM: GARCÍA, OLIVERA, SENN, ULIELDIN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FreeSans" svg:font-family="FreeSans, Calibri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style:font-size-asian="9.60000038146973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uente_20_de_20_párrafo_20_predeter." style:display-name="Fuente de párrafo predeter.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1295da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1">2021 – Año Del Centenario De La Reforma De La Constitución De La Provincia De Santa Fe</text:p>
              <text:p text:style-name="MP2">General López 3055 – (S3000DCO) – Santa Fe – República Argentina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7:15:10.588000000</meta:creation-date>
    <meta:editing-duration>PT13H13M37S</meta:editing-duration>
    <meta:editing-cycles>33</meta:editing-cycles>
    <meta:generator>LibreOffice/6.0.7.3$Linux_X86_64 LibreOffice_project/00m0$Build-3</meta:generator>
    <dc:title>Proyecto de ley (con capítulos)</dc:title>
    <dc:date>2021-03-11T11:37:27.431944430</dc:date>
    <meta:document-statistic meta:table-count="2" meta:image-count="1" meta:object-count="0" meta:page-count="4" meta:paragraph-count="51" meta:word-count="891" meta:character-count="5894" meta:non-whitespace-character-count="5039"/>
  </office:meta>
</office:document-meta>
</file>